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9cm" fo:margin-left="-0.21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4.563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3.484cm"/>
    </style:style>
    <style:style style:name="Tabela1.1" style:family="table-row">
      <style:table-row-properties style:min-row-height="1.30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etter-spacing="0.035cm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text-position="super 58%" fo:font-size="9pt" style:font-size-asian="9pt" style:font-size-complex="9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style:line-height-at-least="0.176cm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itle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14" style:family="paragraph" style:parent-style-name="Heading_20_2">
      <style:paragraph-properties fo:margin-left="0.501cm" fo:margin-right="-0.504cm" fo:text-align="center" style:justify-single-word="false" fo:text-indent="0cm" style:auto-text-indent="false"/>
      <style:text-properties fo:letter-spacing="0.035cm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0.035cm" style:font-size-asian="11pt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style:text-position="super 58%" fo:font-size="9pt" style:font-size-asian="9pt" style:font-size-complex="9pt"/>
    </style:style>
    <style:style style:name="T5" style:family="text">
      <style:text-properties fo:letter-spacing="0.035cm"/>
    </style:style>
    <style:style style:name="T6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" style:family="text">
      <style:text-properties fo:color="#000000" fo:letter-spacing="0.035cm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G.271.02.2019 <text:s text:c="96"/>Załącznik nr 5</text:p>
      <text:p text:style-name="Standard"><text:span text:style-name="T5">D</text:span><text:span text:style-name="T2">otyczy:</text:span><text:span text:style-name="T6"> </text:span><text:span text:style-name="T7"><text:s/>„Rekultywacja części składowiska odpadów komunalnych w Wandynowie gm. Bytoń.”</text:span></text:p>
      <text:p text:style-name="P2"/>
      <text:h text:style-name="P14" text:outline-level="2">WYKAZ ROBÓT BUDOWLANYCH</text:h>
      <text:p text:style-name="P3"/>
      <text:p text:style-name="P11">Wykaz robót budowlanych <text:s/>wykonanych nie wcześniej niż w okresie ostatnich 5 lat przed upływem terminu składania ofert albo wniosków o dopuszczenie do udziału w postępowaniu,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<text:s/>na rzecz którego roboty budowlane były wykonywane, a jeżeli z uzasadnionej przyczyny o obiektywnym charakterze wykonawca nie jest w stanie uzyskać tych dokumentów – inne dokumen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Nazwa <text:s/>Zamawiającego/</text:p>
            <text:p text:style-name="P5">Odbiorca</text:p>
            <text:p text:style-name="P5">adres, telefon</text:p>
          </table:table-cell>
          <table:table-cell table:style-name="Tabela1.A1" office:value-type="string">
            <text:p text:style-name="P12">Rodzaj wykonanych robót <text:s/>budowlanych/ <text:s text:c="5"/>nazwa zadania /branża i miejsce wykonania</text:p>
          </table:table-cell>
          <table:table-cell table:style-name="Tabela1.A1" office:value-type="string">
            <text:p text:style-name="P12">Wartość <text:line-break/>zamówienia</text:p>
            <text:p text:style-name="P12">brutto</text:p>
          </table:table-cell>
          <table:table-cell table:style-name="Tabela1.E1" office:value-type="string">
            <text:p text:style-name="P6">Data wykonania</text:p>
            <text:p text:style-name="P12">(data rozpoczęcia - data zakończenia)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3">W załączeniu:</text:p>
      <text:p text:style-name="P8"><text:span text:style-name="T8">Dowody</text:span><text:span text:style-name="T4">1)</text:span><text:span text:style-name="T8">, że roboty te zostały wykonane w sposób należyty oraz wskazujące, że zostały wykonane zgodnie z przepisami prawa budowlanego i prawidłowo ukończone.</text:span></text:p>
      <text:p text:style-name="P9"/>
      <text:p text:style-name="P4">Wykonawca, stosownie do art. 22a ustawy pzp ,może w celu potwierdzenia spełnienia warunków udziału w postępowaniu, polegać na zasobach <text:s/>innych podmiotów, niezależnie od charakteru prawnego łączących go z nim stosunków prawnych. Wykonawca w takiej sytuacji musi udowodnić Zamawiającemu, że realizując zamówienie, będzie dysponował niezbędnymi zasobami tych podmiotów, w szczególności przedstawiając zobowiązanie tych podmiotów do oddania mu do dyspozycji niezbędnych zasobów na potrzeby realizacji zamówienia. - Zobowiązanie załącznik do oferty.</text:p>
      <text:p text:style-name="P4"/>
      <text:p text:style-name="P10"/>
      <text:p text:style-name="Standard"><text:span text:style-name="T1">……….…….. dnia ……….……..<text:tab/> <text:s text:c="23"/>……………..…………………………………..</text:span></text:p>
      <text:p text:style-name="P1"><text:span text:style-name="T1"><text:s text:c="59"/></text:span><text:span text:style-name="T3">podpis osoby uprawnionej 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212cm" fo:margin-bottom="0cm"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5$Win32 OpenOffice.org_project/415m1$Build-9789</meta:generator>
    <dc:date>2019-02-11T10:59:33.95</dc:date>
    <meta:document-statistic meta:table-count="1" meta:image-count="0" meta:object-count="0" meta:page-count="1" meta:paragraph-count="18" meta:word-count="273" meta:character-count="2209"/>
    <meta:user-defined meta:name="Info 1"/>
    <meta:user-defined meta:name="Info 2"/>
    <meta:user-defined meta:name="Info 3"/>
    <meta:user-defined meta:name="Info 4"/>
  </office:meta>
</office:document-meta>
</file>